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HelveticaNeue" svg:font-family="HelveticaNeu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Courier New" svg:font-family="'Courier New'" style:font-family-generic="system" style:font-pitch="variable"/>
    <style:font-face style:name="HelveticaNeue1" svg:font-family="HelveticaNeue"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language="en" fo:country="GB"/>
    </style:style>
    <style:style style:name="P3" style:family="paragraph" style:parent-style-name="Standard">
      <style:text-properties fo:language="en" fo:country="US"/>
    </style:style>
    <style:style style:name="P4" style:family="paragraph" style:parent-style-name="Standard">
      <style:text-properties fo:color="#ff0000" fo:language="en" fo:country="GB"/>
    </style:style>
    <style:style style:name="P5" style:family="paragraph" style:parent-style-name="Standard">
      <style:text-properties fo:color="#008000" fo:language="en" fo:country="GB" fo:font-style="italic" style:font-style-asian="italic"/>
    </style:style>
    <style:style style:name="P6" style:family="paragraph" style:parent-style-name="Standard">
      <style:paragraph-properties fo:text-align="justify" style:justify-single-word="false"/>
      <style:text-properties fo:color="#008000" fo:language="en" fo:country="GB" fo:font-style="italic" style:font-style-asian="italic"/>
    </style:style>
    <style:style style:name="P7" style:family="paragraph" style:parent-style-name="Standard">
      <style:paragraph-properties fo:text-align="justify" style:justify-single-word="false"/>
    </style:style>
    <style:style style:name="P8" style:family="paragraph" style:parent-style-name="Standard">
      <style:paragraph-properties fo:margin-top="0cm" fo:margin-bottom="0.635cm" loext:contextual-spacing="false" fo:text-align="center" style:justify-single-word="false"/>
    </style:style>
    <style:style style:name="P9" style:family="paragraph" style:parent-style-name="Standard" style:master-page-name="Standard">
      <style:paragraph-properties fo:margin-top="0cm" fo:margin-bottom="0.635cm" loext:contextual-spacing="false" fo:text-align="center" style:justify-single-word="false" style:page-number="auto"/>
    </style:style>
    <style:style style:name="P10" style:family="paragraph" style:parent-style-name="Standard">
      <style:paragraph-properties fo:margin-top="0cm" fo:margin-bottom="0.423cm" loext:contextual-spacing="false" fo:text-align="center" style:justify-single-word="false"/>
    </style:style>
    <style:style style:name="T1" style:family="text">
      <style:text-properties fo:font-size="20pt" fo:language="en" fo:country="US" fo:font-weight="bold" style:font-size-asian="20pt" style:font-weight-asian="bold" style:font-size-complex="20pt"/>
    </style:style>
    <style:style style:name="T2" style:family="text">
      <style:text-properties fo:language="en" fo:country="US"/>
    </style:style>
    <style:style style:name="T3" style:family="text">
      <style:text-properties fo:language="en" fo:country="US" fo:font-weight="bold" style:font-weight-asian="bold"/>
    </style:style>
    <style:style style:name="T4" style:family="text">
      <style:text-properties fo:language="en" fo:country="US" fo:font-weight="bold" officeooo:rsid="00123ab2" style:font-weight-asian="bold"/>
    </style:style>
    <style:style style:name="T5" style:family="text">
      <style:text-properties fo:language="en" fo:country="US" fo:font-style="italic" style:font-style-asian="italic"/>
    </style:style>
    <style:style style:name="T6" style:family="text">
      <style:text-properties style:text-position="super 58%" fo:language="en" fo:country="US" fo:font-weight="bold" style:font-weight-asian="bold"/>
    </style:style>
    <style:style style:name="T7" style:family="text">
      <style:text-properties style:text-position="super 58%" fo:font-size="10pt" fo:language="en" fo:country="US" style:font-size-asian="10pt" style:font-size-complex="10pt"/>
    </style:style>
    <style:style style:name="T8" style:family="text">
      <style:text-properties fo:font-size="10pt" fo:language="en" fo:country="US" style:font-size-asian="10pt" style:font-size-complex="10pt"/>
    </style:style>
    <style:style style:name="T9" style:family="text">
      <style:text-properties fo:language="en" fo:country="GB"/>
    </style:style>
    <style:style style:name="T10" style:family="text">
      <style:text-properties fo:language="en" fo:country="GB" fo:font-style="italic" style:font-style-asian="italic"/>
    </style:style>
    <style:style style:name="T11" style:family="text">
      <style:text-properties fo:language="en" fo:country="GB" fo:font-style="italic" officeooo:rsid="00123ab2" style:font-style-asian="italic"/>
    </style:style>
    <style:style style:name="T12" style:family="text">
      <style:text-properties fo:color="#000000" fo:language="en" fo:country="US" fo:font-style="italic" style:language-asian="de" style:country-asian="DE" style:font-style-asian="italic"/>
    </style:style>
    <style:style style:name="T13" style:family="text">
      <style:text-properties fo:color="#008000" fo:language="en" fo:country="GB"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IK 2019 Rainbow Course Submission</text:span></text:p>
      <text:p text:style-name="P10"><text:span text:style-name="T3">First presenter name</text:span><text:span text:style-name="T6">1,*</text:span><text:span text:style-name="T3">, second presenter name</text:span><text:span text:style-name="T6">1,2</text:span><text:span text:style-name="T3">, and third presenter name</text:span><text:span text:style-name="T6">2</text:span></text:p>
      <text:p text:style-name="P1"><text:span text:style-name="T7">1</text:span><text:span text:style-name="T8">Faculty of Problem Solving, XYZ University, MyStreet, MyCity, MyCountry</text:span></text:p>
      <text:p text:style-name="P1"><text:span text:style-name="T7">2</text:span><text:span text:style-name="T8">Department of Research, ABC University, MyStreet, MyCity, MyCountry</text:span></text:p>
      <text:p text:style-name="P8"><text:span text:style-name="T8">*Corresponding presenter: first_presenter@fps.xyz.edu</text:span></text:p>
      <text:p text:style-name="Standard"><text:span text:style-name="T9">***********************</text:span></text:p>
      <text:p text:style-name="Standard"><text:span text:style-name="T9">Title of your course: (give a not too-long title understandable to an audience mixed from the IK disciplines)</text:span></text:p>
      <text:p text:style-name="P2"/>
      <text:p text:style-name="Standard"><text:span text:style-name="T12">Title of less than 150 characters.</text:span></text:p>
      <text:p text:style-name="P2"/>
      <text:p text:style-name="Standard"><text:span text:style-name="T9">***********************</text:span></text:p>
      <text:p text:style-name="Standard"><text:span text:style-name="T9">Disciplines/fields: (state which academic disciplines and subfields your contribution belongs to, e.g. </text:span><text:span text:style-name="T10">Neurobiology / animal physiology</text:span><text:span text:style-name="T9">)</text:span></text:p>
      <text:p text:style-name="P2"/>
      <text:p text:style-name="Standard"><text:span text:style-name="T10">One primary field and possible secondary fields / areas here.</text:span></text:p>
      <text:p text:style-name="P2"/>
      <text:p text:style-name="Standard"><text:span text:style-name="T9">***********************</text:span></text:p>
      <text:p text:style-name="Standard"><text:span text:style-name="T9">Duration: (typically 60 – 90 minutes)</text:span></text:p>
      <text:p text:style-name="P2"/>
      <text:p text:style-name="Standard"><text:span text:style-name="T10">e.g.: 90 minutes</text:span></text:p>
      <text:p text:style-name="P2"/>
      <text:p text:style-name="Standard"><text:span text:style-name="T9">***********************</text:span></text:p>
      <text:p text:style-name="Standard"><text:span text:style-name="T9">Course content: (give an outline of what the course covers. If already foreseeable, ordered by sessions)</text:span></text:p>
      <text:p text:style-name="P2"/>
      <text:p text:style-name="Standard"><text:span text:style-name="T5">Describe your course content here in less than 1000 characters.</text:span></text:p>
      <text:p text:style-name="P3"/>
      <text:p text:style-name="Standard"><text:span text:style-name="T9">***********************</text:span></text:p>
      <text:p text:style-name="Standard"><text:span text:style-name="T9">Objectives: (please state what is the learning goal for your course)</text:span></text:p>
      <text:p text:style-name="P2"/>
      <text:p text:style-name="Standard"><text:span text:style-name="T5">Describe your learning goals here in less than 500 characters.</text:span></text:p>
      <text:p text:style-name="P2"/>
      <text:p text:style-name="Standard"><text:span text:style-name="T9">***********************</text:span></text:p>
      <text:p text:style-name="Standard"><text:span text:style-name="T9">Literature: (recommended background reading, e.g. textbooks or articles – if possible with URL)</text:span></text:p>
      <text:p text:style-name="P2"/>
      <text:p text:style-name="Standard"><text:span text:style-name="T5">Provide 3 – 5 picks as your top references.</text:span></text:p>
      <text:p text:style-name="P2"/>
      <text:p text:style-name="Standard"><text:span text:style-name="T9">***********************</text:span></text:p>
      <text:p text:style-name="Standard"><text:span text:style-name="T9">Vita: (a brief CV)</text:span></text:p>
      <text:p text:style-name="P2"/>
      <text:p text:style-name="Standard"><text:span text:style-name="T5">Provide a brief CV (textual, not bullets) here. Less than 500 characters per presenter.</text:span></text:p>
      <text:p text:style-name="P2"/>
      <text:p text:style-name="Standard"><text:span text:style-name="T9">***********************</text:span></text:p>
      <text:p text:style-name="Standard"><text:span text:style-name="T9">Homepage (optional):</text:span></text:p>
      <text:p text:style-name="Standard"><text:soft-page-break/><text:span text:style-name="T10">Provide a URL here.</text:span></text:p>
      <text:p text:style-name="P4"/>
      <text:p text:style-name="Standard"><text:span text:style-name="T13">Optional: You may also provide a (portrait) photo of yourself – either paste it here or attach separately (jpeg, min. resolution 320x240, max. resolution 2048x1536, max. file size 500 kB). If you provide a photo, you agree for it to be published in a possible RC announcement on the IK website, as well as to have it used for course illustration purposes on digital or printed announcement materials during the event (or as part of materials distributed to all event participants).</text:span></text:p>
      <text:p text:style-name="P5"/>
      <text:p text:style-name="P7"><text:span text:style-name="T2">After you have prepared your abstract according to these guidelines (MS Word is highly recommended), generate a PDF file, name it according to the family name of the first presenter, adding “_RC” (e.g. Einstein_RC.pdf) and submit it to </text:span><text:span text:style-name="T3">poster@interdisciplinary-college.</text:span><text:span text:style-name="T4">org</text:span><text:span text:style-name="T3"> </text:span><text:span text:style-name="T2">until </text:span><text:span text:style-name="T3">February 15 2019</text:span><text:span text:style-name="T2">, including institutional postal and email address of the contact presenter.</text:span></text:p>
      <text:p text:style-name="P6"/>
      <text:p text:style-name="P7"><text:span text:style-name="T13">IMPORTANT: By submitting your completed template you agree for all materials that you provide to be used for purposes of the IK event series. This may include openly visible publication in print and digital forms both online and offline. Your materials will only be used for not-for-profit purposes that are in the interest of the IK community.</text:span></text:p>
      <text:p text:style-name="P7"><text:span text:style-name="T13">You may withdraw your submission at any time by sending an email to: </text:span><text:a xlink:type="simple" xlink:href="mailto:poster@interdisciplinary-college.org" text:style-name="Internet_20_link" text:visited-style-name="Visited_20_Internet_20_Link"><text:span text:style-name="Internet_20_link"><text:span text:style-name="T11">poster@interdisciplinary-college.org</text:span></text:span></text:a><text:span text:style-name="T13">. NOTE: if you withdraw your submission prior to any publication we will destroy all materials you provided. If some or all of the materials you provided have already been published we can only remove them from the IK event website and from other online digital archives that we can readily access, not from printed materials or participant copies of offline digital archives that may have been made available to participants of the event.</text:span></text:p>
      <text:p text:style-name="P7"><text:span text:style-name="T13">By submitting any materials you confirm that you have the right to submit these materials and you accept liability in case your materials incur charges or claims due to copy-right, intellectual property, </text:span><text:bookmark-start text:name="_GoBack"/><text:span text:style-name="T13">trademark, or hate-speak violations</text:span><text:bookmark-end text:name="_GoBack"/><text:span text:style-name="T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HelveticaNeue" svg:font-family="HelveticaNeu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Courier New" svg:font-family="'Courier New'" style:font-family-generic="system" style:font-pitch="variable"/>
    <style:font-face style:name="HelveticaNeue1" svg:font-family="HelveticaNeue"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false" style:font-name-asian="Times New Roman1" style:font-size-asian="10pt" style:language-asian="de" style:country-asian="DE"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de" fo:country="DE" style:letter-kerning="fals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align="justify" style:justify-single-word="false" fo:text-indent="0cm" style:auto-text-indent="false"/>
      <style:text-properties fo:color="#343434" style:font-name="HelveticaNeue" fo:font-family="HelveticaNeue" style:font-family-generic="roman" style:font-pitch="variable" fo:font-size="11pt" style:font-name-asian="HelveticaNeue1" style:font-family-asian="HelveticaNeue" style:font-family-generic-asian="system" style:font-pitch-asian="variable" style:font-size-asian="11pt" style:font-size-complex="11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fo:language="en" fo:country="GB" fo:font-style="italic" style:font-style-asian="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style:list-level-properties>
        <style:text-properties fo:font-family="Symbol" style:font-charset="x-symbol"/>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charset="x-symbol"/>
      </text:list-level-style-bullet>
      <text:list-level-style-bullet text:level="3" style:num-suffix="o"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4.445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5.08cm" fo:text-indent="-0.635cm" fo:margin-left="5.715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charset="x-symbol"/>
      </text:list-level-style-bullet>
      <text:list-level-style-bullet text:level="7" style:num-suffix="o"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text:list-level-style-bullet>
      <text:list-level-style-bullet text:level="8" style:num-suffix="" text:bullet-char="">
        <style:list-level-properties text:list-level-position-and-space-mode="label-alignment">
          <style:list-level-label-alignment text:label-followed-by="listtab" text:list-tab-stop-position="8.89cm" fo:text-indent="-0.635cm" fo:margin-left="9.525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10.16cm" fo:text-indent="-0.635cm" fo:margin-left="10.79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HelveticaNeu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mplate for IK 2009 Course descriptions for inclusion on the IK homepage</dc:title>
    <meta:initial-creator>Peter König</meta:initial-creator>
    <meta:editing-cycles>21</meta:editing-cycles>
    <meta:creation-date>2018-01-08T05:55:00</meta:creation-date>
    <dc:date>2019-09-22T12:02:24.046221707</dc:date>
    <meta:editing-duration>PT25S</meta:editing-duration>
    <meta:generator>LibreOffice/6.2.7.1$Linux_X86_64 LibreOffice_project/20$Build-1</meta:generator>
    <meta:document-statistic meta:table-count="0" meta:image-count="0" meta:object-count="0" meta:page-count="2" meta:paragraph-count="34" meta:word-count="505" meta:character-count="3438" meta:non-whitespace-character-count="2963"/>
    <meta:user-defined meta:name="AppVersion">16.0000</meta:user-defined>
    <meta:user-defined meta:name="Company">IKW</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