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style>
    <style:style style:name="P2" style:family="paragraph" style:parent-style-name="Standard">
      <style:paragraph-properties fo:margin-top="0cm" fo:margin-bottom="0.423cm" loext:contextual-spacing="false" fo:text-align="center" style:justify-single-word="false"/>
    </style:style>
    <style:style style:name="P3" style:family="paragraph" style:parent-style-name="Standard">
      <style:paragraph-properties fo:margin-top="0cm" fo:margin-bottom="0cm" loext:contextual-spacing="false" fo:text-align="center" style:justify-single-word="false"/>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fo:text-align="justify" style:justify-single-word="false"/>
      <style:text-properties fo:color="#008000" style:font-name="Times New Roman" fo:font-size="12pt" fo:language="en" fo:country="GB" fo:font-style="italic" style:font-name-asian="Times New Roman1" style:font-size-asian="12pt" style:font-style-asian="italic" style:font-name-complex="Times New Roman1" style:font-size-complex="12pt"/>
    </style:style>
    <style:style style:name="P6" style:family="paragraph" style:parent-style-name="Standard">
      <style:paragraph-properties fo:margin-left="0cm" fo:margin-right="0cm" fo:margin-top="0cm" fo:margin-bottom="0cm" loext:contextual-spacing="false" fo:text-align="justify" style:justify-single-word="false" fo:text-indent="0.501cm" style:auto-text-indent="false"/>
    </style:style>
    <style:style style:name="P7" style:family="paragraph" style:parent-style-name="Standard">
      <style:paragraph-properties fo:margin-top="0.423cm" fo:margin-bottom="0.423cm" loext:contextual-spacing="false" fo:text-align="justify" style:justify-single-word="false"/>
    </style:style>
    <style:style style:name="P8" style:family="paragraph" style:parent-style-name="Standard">
      <style:paragraph-properties fo:margin-left="1.244cm" fo:margin-right="0cm" fo:margin-top="0cm" fo:margin-bottom="0cm" loext:contextual-spacing="false" fo:text-align="justify" style:justify-single-word="false" fo:text-indent="-1.244cm" style:auto-text-indent="false"/>
    </style:style>
    <style:style style:name="P9" style:family="paragraph" style:parent-style-name="Standard">
      <style:paragraph-properties fo:margin-left="1.244cm" fo:margin-right="0cm" fo:margin-top="0cm" fo:margin-bottom="0cm" loext:contextual-spacing="false" fo:text-align="justify" style:justify-single-word="false" fo:text-indent="-1.244cm" style:auto-text-indent="false"/>
      <style:text-properties style:font-name="Times New Roman" fo:font-size="12pt" fo:language="en" fo:country="US" style:font-size-asian="12pt" style:font-name-complex="Times New Roman1" style:font-size-complex="12pt"/>
    </style:style>
    <style:style style:name="T1" style:family="text">
      <style:text-properties style:font-name="Times New Roman" fo:font-size="20pt" fo:language="en" fo:country="US" fo:font-weight="bold" style:font-size-asian="20pt" style:font-weight-asian="bold" style:font-name-complex="Times New Roman1" style:font-size-complex="20pt"/>
    </style:style>
    <style:style style:name="T2" style:family="text">
      <style:text-properties style:font-name="Times New Roman" fo:font-size="12pt" fo:language="en" fo:country="US" fo:font-weight="bold" style:font-size-asian="12pt" style:font-weight-asian="bold" style:font-name-complex="Times New Roman1" style:font-size-complex="12pt"/>
    </style:style>
    <style:style style:name="T3" style:family="text">
      <style:text-properties style:font-name="Times New Roman" fo:font-size="12pt" fo:language="en" fo:country="US" fo:font-weight="bold" officeooo:rsid="00157601" style:font-size-asian="12pt" style:font-weight-asian="bold" style:font-name-complex="Times New Roman1" style:font-size-complex="12pt"/>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2pt" fo:language="en" fo:country="US" fo:font-style="italic" style:font-size-asian="12pt" style:font-style-asian="italic" style:font-name-complex="Times New Roman1" style:font-size-complex="12pt"/>
    </style:style>
    <style:style style:name="T6" style:family="text">
      <style:text-properties style:font-name="Times New Roman" fo:font-size="12pt" fo:language="en" fo:country="GB" style:font-size-asian="12pt" style:font-name-complex="Times New Roman1" style:font-size-complex="12pt"/>
    </style:style>
    <style:style style:name="T7" style:family="text">
      <style:text-properties style:font-name="Times New Roman" fo:font-size="10pt" fo:language="en" fo:country="US" style:font-size-asian="10pt" style:font-name-complex="Times New Roman1" style:font-size-complex="10pt"/>
    </style:style>
    <style:style style:name="T8" style:family="text">
      <style:text-properties style:font-name="Times New Roman" fo:font-size="16pt" fo:language="en" fo:country="US" fo:font-weight="bold" style:font-size-asian="16pt" style:font-weight-asian="bold" style:font-name-complex="Times New Roman1" style:font-size-complex="16pt"/>
    </style:style>
    <style:style style:name="T9" style:family="text">
      <style:text-properties style:text-position="super 58%" style:font-name="Times New Roman" fo:font-size="12pt" fo:language="en" fo:country="US" fo:font-weight="bold" style:font-size-asian="12pt" style:font-weight-asian="bold" style:font-name-complex="Times New Roman1" style:font-size-complex="12pt"/>
    </style:style>
    <style:style style:name="T10" style:family="text">
      <style:text-properties style:text-position="super 58%" style:font-name="Times New Roman" fo:font-size="10pt" fo:language="en" fo:country="US" style:font-size-asian="10pt" style:font-name-complex="Times New Roman1" style:font-size-complex="10pt"/>
    </style:style>
    <style:style style:name="T11" style:family="text">
      <style:text-properties fo:color="#008000" style:font-name="Times New Roman" fo:font-size="12pt" fo:language="en" fo:country="GB" fo:font-style="italic" style:font-name-asian="Times New Roman1" style:font-size-asian="12pt" style:font-style-asian="italic" style:font-name-complex="Times New Roman1" style:font-size-complex="12pt"/>
    </style:style>
    <style:style style:name="T12" style:family="text">
      <style:text-properties fo:color="#0000ff" style:font-name="Times New Roman" fo:font-size="12pt" fo:language="en" fo:country="GB"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T13" style:family="text">
      <style:text-properties fo:color="#0000ff" style:font-name="Times New Roman" fo:font-size="12pt" fo:language="en" fo:country="GB" fo:font-style="italic" style:text-underline-style="solid" style:text-underline-width="auto" style:text-underline-color="font-color" officeooo:rsid="00157601" style:font-name-asian="Times New Roman1" style:font-size-asian="12pt" style:font-style-asian="italic" style:font-name-complex="Times New Roman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oster Abstract Title<text:line-break/>(please do not use more than two lines for the title)</text:span></text:p>
      <text:section text:style-name="Sect1" text:name="TextSection">
        <text:p text:style-name="P2"><text:span text:style-name="T2">First author name</text:span><text:span text:style-name="T9">1,*</text:span><text:span text:style-name="T2">, second author name</text:span><text:span text:style-name="T9">1,2</text:span><text:span text:style-name="T2">, and third author name</text:span><text:span text:style-name="T9">2</text:span></text:p>
        <text:p text:style-name="P3"><text:span text:style-name="T10">1</text:span><text:span text:style-name="T7">Faculty of Problem Solving, XYZ University, MyStreet, MyCity, MyCountry</text:span></text:p>
        <text:p text:style-name="P3"><text:span text:style-name="T10">2</text:span><text:span text:style-name="T7">Department of Research, ABC University, MyStreet, MyCity, MyCountry</text:span></text:p>
        <text:p text:style-name="P2"><text:span text:style-name="T7">*Corresponding author: first_author@fps.xyz.edu</text:span></text:p>
        <text:p text:style-name="P6"><text:span text:style-name="T4">Please place the text of your poster abstract here. The paper format is A4, the font is Times New Roman, font size is 12, line spacing is 1.15, and the text must be fully justified. The top, left, and right margins are 2.5 cm, the bottom margin is 3 cm. Poster abstracts must be in English and must not exceed one page, including references. References are cited according to this example [1]. Citing several references at the same time should be done like this [1,2] or like this [1-4]. </text:span><text:span text:style-name="T6">Please follow these instructions closely to make the final abstracts look as uniform as possible. </text:span><text:span text:style-name="T4">Do not change any fonts, font sizes, margins, or the spacing between paragraphs. Abstracts not adhering to this template will be rejected and we will ask you to correct them.</text:span></text:p>
        <text:p text:style-name="P6"><text:span text:style-name="T4">After you have prepared your abstract according to these guidelines (MS Word is highly recommended), generate a PDF file, name it according to the family name of the first author (e.g. Einstein.pdf) and submit it to </text:span><text:span text:style-name="T2">poster@interdisciplinary-college.</text:span><text:span text:style-name="T3">org</text:span><text:span text:style-name="T2"> </text:span><text:span text:style-name="T4">until </text:span><text:span text:style-name="T2">February 15 2019</text:span><text:span text:style-name="T4">, including institutional postal and email address of the presenting author. The abstracts will be part of the electronic IK proceedings, which need to be prepared and compiled in due time. Therefore, we cannot accept any late submissions of poster abstracts. Note, that a poster can only be presented if the accompanying abstract has been accepted before IK. We will try to let you know within two days of submission whether your abstract is accepted.</text:span></text:p>
        <text:p text:style-name="P7"><text:span text:style-name="T8">References</text:span></text:p>
        <text:p text:style-name="P8"><text:span text:style-name="T4">[1]<text:tab/><text:tab/>Hellekes, K. and Bockemühl, T. 2013. How to Format a Poster Abstract. </text:span><text:span text:style-name="T5">IK Documentation</text:span><text:span text:style-name="T4">. Günne, Germany: IK Press.</text:span></text:p>
        <text:p text:style-name="P8"><text:span text:style-name="T4">[2]<text:tab/>Bockemühl, T. and Hellekes, K. 2012. Abstract Formatting for the Professional. </text:span><text:span text:style-name="T5">International Journal of Poster Presentations</text:span><text:span text:style-name="T4"> 12: 217-225</text:span></text:p>
        <text:p text:style-name="P8"><text:span text:style-name="T4">[3]<text:tab/>Hellekes, K. and Bockemühl, T. 2011. Posters Throughout the Ages – an Overview. </text:span><text:span text:style-name="T5">Journal of Poster History</text:span><text:span text:style-name="T4"> 5: 18-29</text:span></text:p>
        <text:p text:style-name="P8"><text:span text:style-name="T4">[4]<text:tab/>Smeddinck, J. and Wache, S. 2015. A Treatise on Perspicuity: Elucidating the Necessity of Effectuating Immaculate Abstract Composition Void of Erudite Vernacular. Journal of Presentation 1: 1-92.</text:span></text:p>
        <text:p text:style-name="P9"/>
        <text:p text:style-name="P4"><text:span text:style-name="T11">PLEASE REMOVE THE FOLLOWING NOTE BEFORE SUBMISSION:</text:span></text:p>
        <text:p text:style-name="P5"/>
        <text:p text:style-name="P4"><text:span text:style-name="T11">IMPORTANT: By submitting your completed template you agree for all materials that you provide to be used for purposes of the IK event series. This may include openly visible publication in print and digital forms both online and offline. Your materials will only be used for not-for-profit purposes that are in the interest of the IK community.</text:span></text:p>
        <text:p text:style-name="P4"><text:soft-page-break/><text:span text:style-name="T11">You may withdraw your submission at any time by sending an email to: </text:span><text:a xlink:type="simple" xlink:href="mailto:poster@interdisciplinary-college.org" text:style-name="Internet_20_link" text:visited-style-name="Visited_20_Internet_20_Link"><text:span text:style-name="T13">poster@interdisciplinary-college.org</text:span></text:a><text:span text:style-name="T11">. NOTE: if you withdraw your submission prior to any publication we will destroy all materials you provided. If some or all of the materials you provided have already been published we can only remove them from the IK event website and from other online digital archives that we can readily access, not from printed materials or participant copies of offline digital archives that may have been made available to participants of the event.</text:span></text:p>
        <text:p text:style-name="P4"><text:span text:style-name="T11">By submitting any materials you confirm that you have the right to submit these materials and you accept liability in case your materials incur charges or claims due to copy-right, intellectual property, </text:span><text:bookmark text:name="_GoBack"/><text:span text:style-name="T11">trademark, or hate-speak violation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ff" style:font-name="Times New Roman" fo:font-family="'Times New Roman'" style:font-family-generic="roman" style:font-pitch="variable" fo:font-size="12pt" fo:language="en" fo:country="GB" fo:font-style="italic" style:text-underline-style="solid" style:text-underline-width="auto" style:text-underline-color="font-color"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utzer</meta:initial-creator>
    <meta:editing-cycles>21</meta:editing-cycles>
    <meta:print-date>2015-10-31T20:26:00</meta:print-date>
    <meta:creation-date>2014-11-20T09:21:00</meta:creation-date>
    <dc:date>2019-09-22T11:55:27.602810533</dc:date>
    <meta:editing-duration>PT51S</meta:editing-duration>
    <meta:generator>LibreOffice/6.2.7.1$Linux_X86_64 LibreOffice_project/20$Build-1</meta:generator>
    <meta:document-statistic meta:table-count="0" meta:image-count="0" meta:object-count="0" meta:page-count="2" meta:paragraph-count="16" meta:word-count="566" meta:character-count="3580" meta:non-whitespace-character-count="3028"/>
    <meta:user-defined meta:name="AppVersion">16.0000</meta:user-defined>
    <meta:user-defined meta:name="Company">Firmen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